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language="en" fo:country="US"/>
    </style:style>
    <style:style style:name="P2" style:parent-style-name="Standaard" style:family="paragraph">
      <style:text-properties fo:font-weight="bold" style:font-weight-asian="bold" style:font-weight-complex="bold" fo:language="en" fo:country="US"/>
    </style:style>
    <style:style style:name="P3" style:parent-style-name="Standaard" style:family="paragraph">
      <style:text-properties fo:font-weight="bold" style:font-weight-asian="bold" style:font-weight-complex="bold" fo:language="en" fo:country="US"/>
    </style:style>
    <style:style style:name="P4" style:parent-style-name="Standaard" style:family="paragraph">
      <style:text-properties fo:font-weight="bold" style:font-weight-asian="bold" style:font-weight-complex="bold" fo:language="en" fo:country="US"/>
    </style:style>
    <style:style style:name="P5" style:parent-style-name="Standaard" style:family="paragraph">
      <style:text-properties fo:font-weight="bold" style:font-weight-asian="bold" style:font-weight-complex="bold" fo:language="en" fo:country="US"/>
    </style:style>
    <style:style style:name="P6" style:parent-style-name="Standaard" style:family="paragraph">
      <style:text-properties fo:font-weight="bold" style:font-weight-asian="bold" style:font-weight-complex="bold" fo:language="en" fo:country="US"/>
    </style:style>
    <style:style style:name="P7" style:parent-style-name="Standaard" style:family="paragraph">
      <style:text-properties fo:font-weight="bold" style:font-weight-asian="bold" style:font-weight-complex="bold" fo:language="en" fo:country="US"/>
    </style:style>
    <style:style style:name="P8" style:parent-style-name="Standaard" style:family="paragraph">
      <style:text-properties fo:font-weight="bold" style:font-weight-asian="bold" style:font-weight-complex="bold" fo:language="en" fo:country="US"/>
    </style:style>
    <style:style style:name="P9" style:parent-style-name="Standaard" style:family="paragraph">
      <style:text-properties fo:font-weight="bold" style:font-weight-asian="bold" style:font-weight-complex="bold" fo:language="en" fo:country="US"/>
    </style:style>
    <style:style style:name="P10" style:parent-style-name="Standaard" style:family="paragraph">
      <style:text-properties fo:font-weight="bold" style:font-weight-asian="bold" style:font-weight-complex="bold" fo:language="en" fo:country="US"/>
    </style:style>
    <style:style style:name="P11" style:parent-style-name="Standaard" style:family="paragraph">
      <style:text-properties fo:font-weight="bold" style:font-weight-asian="bold" style:font-weight-complex="bold" fo:language="en" fo:country="US"/>
    </style:style>
    <style:style style:name="P12" style:parent-style-name="Standaard" style:family="paragraph">
      <style:text-properties fo:font-weight="bold" style:font-weight-asian="bold" style:font-weight-complex="bold" fo:language="en" fo:country="US"/>
    </style:style>
    <style:style style:name="P13" style:parent-style-name="Standaard" style:family="paragraph">
      <style:text-properties fo:font-weight="bold" style:font-weight-asian="bold" style:font-weight-complex="bold" fo:language="en" fo:country="US"/>
    </style:style>
    <style:style style:name="P14" style:parent-style-name="Standaard" style:family="paragraph">
      <style:text-properties fo:font-weight="bold" style:font-weight-asian="bold" style:font-weight-complex="bold" fo:language="en" fo:country="US"/>
    </style:style>
    <style:style style:name="P15" style:parent-style-name="Standaard" style:family="paragraph">
      <style:text-properties fo:font-weight="bold" style:font-weight-asian="bold" style:font-weight-complex="bold" fo:language="en" fo:country="US"/>
    </style:style>
    <style:style style:name="P16" style:parent-style-name="Standaard" style:family="paragraph">
      <style:text-properties fo:font-weight="bold" style:font-weight-asian="bold" style:font-weight-complex="bold" fo:language="en" fo:country="US"/>
    </style:style>
    <style:style style:name="P17" style:parent-style-name="Standaard" style:family="paragraph">
      <style:text-properties fo:font-weight="bold" style:font-weight-asian="bold" style:font-weight-complex="bold" fo:language="en" fo:country="US"/>
    </style:style>
    <style:style style:name="P18" style:parent-style-name="Standaard" style:family="paragraph">
      <style:text-properties fo:font-weight="bold" style:font-weight-asian="bold" style:font-weight-complex="bold" fo:language="en" fo:country="US"/>
    </style:style>
    <style:style style:name="P19" style:parent-style-name="Standaard" style:family="paragraph">
      <style:text-properties fo:font-weight="bold" style:font-weight-asian="bold" style:font-weight-complex="bold" fo:language="en" fo:country="US"/>
    </style:style>
    <style:style style:name="T20" style:parent-style-name="Standaardalinea-lettertype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Before burning</text:p>
      <text:p text:style-name="P2">Before burning your candle, trim the wick at least 1/4 inch. This prevents uneven burning, dripping or flaring. Read more here.</text:p>
      <text:p text:style-name="P3">Keep the laundry pool free of crib cuts and debris at all times.</text:p>
      <text:p text:style-name="P4">Place the candle on a stable, heat-resistant surface. This also helps prevent potential heat damage to counters and table surfaces and prevents glass containers from cracking or breaking.</text:p>
      <text:p text:style-name="P5">Avoid drafts, ventilation openings or air currents. This helps prevent rapid or uneven burning, soot and excessive dripping.</text:p>
      <text:p text:style-name="P6">Burn for 2-3 hours each time you light the candle. This will help the candle burn evenly and remember to trim wicks for each burn. Read more about burn time here.</text:p>
      <text:p text:style-name="P7">While burning</text:p>
      <text:p text:style-name="P8">Never leave a lit candle unattended or lit while sleeping. If you are going to leave the room or go to bed, make sure you extinguish all the candles first.</text:p>
      <text:p text:style-name="P9">Never touch or move a lit candle. Never move a candle holder when the wax is liquid.</text:p>
      <text:p text:style-name="P10">Do not burn a candle all the way down. For safety precautions, stop burning a candle when there is still 1/4 inch of wax in the barrel.</text:p>
      <text:p text:style-name="P11">If you are burning multiple candles, space each candle at least three inches apart. This is to make sure they don't melt each other or create their own concepts.</text:p>
      <text:p text:style-name="P12">Extinguish a candle if the flame gets too high or flickers repeatedly. Allow the candle to cool before relighting, trim the wick and check for unwanted drafts.</text:p>
      <text:p text:style-name="P13">Take extra care when burning candles during a power outage. Battery lights such as flashlights are much safer light sources during a power outage.</text:p>
      <text:p text:style-name="P14">Never burn a candle on or near anything that could catch fire. Keep burning candles away from furniture, curtains, bedding, carpets, books, paper, flammable decorations, etc.</text:p>
      <text:p text:style-name="P15">Keep candles out of the reach of children and pets. Do not place lighted candles where they could be knocked over by children, pets or anyone else.</text:p>
      <text:p text:style-name="P16">When extinguishing</text:p>
      <text:p text:style-name="P17">Use a candle snuffer to extinguish a candle, if available, as this is the safest way to prevent hot wax from splattering.</text:p>
      <text:p text:style-name="P18">Do not use water to extinguish a candle, as this may cause the hot wax to splatter and break a glass container.</text:p>
      <text:p text:style-name="P19">Before leaving the room, make sure your candle is completely out and no glow is coming from the wick smoke.</text:p>
      <text:p text:style-name="Standaard"><text:span text:style-name="T20">Do not touch or move the candle until it is completely co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k kikic</meta:initial-creator>
    <dc:creator>Antonio k kikic</dc:creator>
    <meta:creation-date>2021-06-12T18:20:00Z</meta:creation-date>
    <dc:date>2021-06-12T18:26:00Z</dc:date>
    <meta:template xlink:href="Normal" xlink:type="simple"/>
    <meta:editing-cycles>1</meta:editing-cycles>
    <meta:editing-duration>PT360S</meta:editing-duration>
    <meta:document-statistic meta:page-count="1" meta:paragraph-count="4" meta:word-count="352" meta:character-count="2284" meta:row-count="16" meta:non-whitespace-character-count="1936"/>
  </office:meta>
</office:document-meta>
</file>